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3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3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<text:s/>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 TRIM.</text:p>
          </table:table-cell>
          <table:table-cell table:style-name="TableCell29">
            <text:p text:style-name="P30">6.099,67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 TRIM.</text:p>
          </table:table-cell>
          <table:table-cell table:style-name="TableCell36">
            <text:p text:style-name="P37">5.091,37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II TRIM.</text:p>
          </table:table-cell>
          <table:table-cell table:style-name="TableCell43">
            <text:p text:style-name="P44">6.430,37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V TRIM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 TRIM.</text:p>
          </table:table-cell>
          <table:table-cell table:style-name="TableCell64">
            <text:p text:style-name="P65">5.277,37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TRIM.</text:p>
          </table:table-cell>
          <table:table-cell table:style-name="TableCell71">
            <text:p text:style-name="P72">5.473,3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I TRIM.</text:p>
          </table:table-cell>
          <table:table-cell table:style-name="TableCell78">
            <text:p text:style-name="P79">16.073,28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V TRIM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 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 TRIM.</text:p>
          </table:table-cell>
          <table:table-cell table:style-name="TableCell113">
            <text:p text:style-name="P114">2.694,9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I TRIM.</text:p>
          </table:table-cell>
          <table:table-cell table:style-name="TableCell120">
            <text:p text:style-name="P121">1.844,64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II TRIM.</text:p>
          </table:table-cell>
          <table:table-cell table:style-name="TableCell127">
            <text:p text:style-name="P128">2.766,96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V TRIM.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Nota</text:span><text:span text:style-name="T139">: I dati sono riportati secondo il principio della competenza economica come da Conto Economico.</text:span></text:p>
      <text:p text:style-name="P140"><text:span text:style-name="T141">La società CIS S.r.l. è soggetta al Diritto privato, come S.r.l., con contabilità economica, con principio di competenza (non contabilità<text:s/></text:span><text:span text:style-name="T142">finanziaria, con principio di cassa, come la Pubblica Amministrazione, soggetta al Diritto pubblico)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3-10-25T06:54:00Z</meta:creation-date>
    <dc:date>2023-10-25T07:03:00Z</dc:date>
    <meta:print-date>2019-01-17T11:06:00Z</meta:print-date>
    <meta:template xlink:href="920ABCD.dotm" xlink:type="simple"/>
    <meta:editing-cycles>3</meta:editing-cycles>
    <meta:editing-duration>PT540S</meta:editing-duration>
    <meta:document-statistic meta:page-count="1" meta:paragraph-count="2" meta:word-count="160" meta:character-count="1070" meta:row-count="7" meta:non-whitespace-character-count="912"/>
  </office:meta>
</office:document-meta>
</file>